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895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789cm" fo:min-width="9.361cm" fo:padding-top="0.075cm" fo:padding-bottom="0.075cm" fo:padding-left="0.2cm" fo:padding-right="0.2cm" fo:wrap-option="no-wrap"/>
    </style:style>
    <style:style style:name="gr8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9" style:family="graphic" style:parent-style-name="standard">
      <style:graphic-properties svg:stroke-color="#ffff00" draw:fill="none" draw:fill-color="#ffff66" draw:textarea-horizontal-align="justify" draw:textarea-vertical-align="middle" draw:auto-grow-height="false" fo:min-height="1.726cm" fo:min-width="2.7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Solving Single-Step Inequalities by Multiplication</text:span></text:p>
          </draw:text-box>
        </draw:frame>
        <draw:frame draw:style-name="gr5" draw:text-style-name="P6" draw:layer="layout" svg:width="7.747cm" svg:height="21.145cm" svg:x="19.939cm" svg:y="3.048cm">
          <draw:text-box>
            <text:p text:style-name="P5"><text:span text:style-name="T3">Step 1:</text:span></text:p>
            <text:p><text:span text:style-name="T4">Multiply by the denominator of the fraction. <text:s/>Reverse the inequality if you multiply by a negative number.</text:span></text:p>
            <text:p><text:span text:style-name="T4"/></text:p>
            <text:p text:style-name="P5"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6" draw:text-style-name="P1" xml:id="id1" draw:id="id1" draw:layer="layout" svg:width="7.493cm" svg:height="6.477cm" svg:x="19.939cm" svg:y="3.048cm">
          <text:p/>
        </draw:rect>
        <draw:custom-shape draw:style-name="gr7" draw:text-style-name="P7" xml:id="id2" draw:id="id2" draw:layer="layout" svg:width="10.541cm" svg:height="7.493cm" svg:x="8.001cm" svg:y="9.017cm">
          <text:p text:style-name="P5"><text:span text:style-name="T3">Step 1:</text:span></text:p>
          <text:p><text:span text:style-name="T4">Multiply by the denominator </text:span></text:p>
          <text:p><text:span text:style-name="T4">of the fraction. <text:s/>Reverse the </text:span><text:span text:style-name="T4"><text:line-break/></text:span><text:span text:style-name="T4">inequality if you multiply by </text:span><text:span text:style-name="T4"><text:line-break/></text:span><text:span text:style-name="T4">a negative number.</text:span></text:p>
          <draw:enhanced-geometry svg:viewBox="0 0 21600 21600" draw:mirror-horizontal="false" draw:mirror-vertical="false" draw:text-areas="800 800 20800 20800" draw:type="round-rectangular-callout" draw:modifiers="3977.0062606716 -2236.66933546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" draw:layer="layout" svg:width="10.208cm" svg:height="2.167cm" svg:x="4.826cm" svg:y="2.78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" xml:id="id3" draw:id="id3" draw:layer="layout" svg:width="1.904cm" svg:height="1.016cm" svg:x="3.049cm" svg:y="3.3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xml:id="id4" draw:id="id4" draw:layer="layout" svg:width="1.185cm" svg:height="1.016cm" svg:x="11.896cm" svg:y="3.29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xml:id="id5" draw:id="id5" draw:layer="layout" svg:width="1.719cm" svg:height="1.016cm" svg:x="7.747cm" svg:y="3.30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xml:id="id6" draw:id="id6" draw:layer="layout" svg:width="1.051cm" svg:height="1.016cm" svg:x="15.078cm" svg:y="3.34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1" xml:id="id7" draw:id="id7" draw:layer="layout" svg:width="2.96cm" svg:height="1.016cm" svg:x="4.953cm" svg:y="6.09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text-style-name="P1" xml:id="id8" draw:id="id8" draw:layer="layout" svg:width="2.294cm" svg:height="1.016cm" svg:x="12.411cm" svg:y="6.09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9" draw:text-style-name="P1" xml:id="id9" draw:id="id9" draw:layer="layout" svg:width="4.572cm" svg:height="2.794cm" svg:x="4.191cm" svg:y="5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10" draw:id="id10" draw:layer="layout" svg:width="4.572cm" svg:height="2.794cm" svg:x="11.176cm" svg:y="5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5H5M14S</meta:editing-duration>
    <meta:editing-cycles>146</meta:editing-cycles>
    <meta:generator>LibreOffice/4.3.6.2$Windows_x86 LibreOffice_project/d50a87b2e514536ed401c18000dad4660b6a169e</meta:generator>
    <dc:date>2015-09-06T20:49:33.1200000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−</mo>
        <mn>7</mn>
      </mrow>
      <mrow>
        <mspace width="1em"/>
        <mo stretchy="false">⋅</mo>
        <mrow/>
      </mrow>
    </mrow>
    <annotation encoding="StarMath 5.0">-7``  cdot { } 





 
</annotation>
  </semantics>
</math>
</file>

<file path=Object 2/content.xml><?xml version="1.0" encoding="utf-8"?>
<math xmlns="http://www.w3.org/1998/Math/MathML" display="block">
  <semantics>
    <mrow>
      <mrow>
        <mrow>
          <mo stretchy="false">−</mo>
          <mfrac>
            <mtext>x</mtext>
            <mn>7</mn>
          </mfrac>
        </mrow>
        <mo stretchy="false">&gt;</mo>
        <mn>3</mn>
      </mrow>
      <mspace width="30em"/>
      <mrow>
        <mfrac>
          <mtext>x</mtext>
          <mn>7</mn>
        </mfrac>
        <mo stretchy="false">&gt;</mo>
        <mn>3</mn>
      </mrow>
    </mrow>
    <annotation encoding="StarMath 5.0">
-{ "x" over 7 } &gt; 3 ~~~~~~~~~~~~~~~ { "x" over 7 } &gt; 3





 
</annotation>
  </semantics>
</math>
</file>

<file path=Object 3/content.xml><?xml version="1.0" encoding="utf-8"?>
<math xmlns="http://www.w3.org/1998/Math/MathML" display="block">
  <semantics>
    <mrow>
      <mn>7</mn>
      <mrow>
        <mspace width="1em"/>
        <mo stretchy="false">⋅</mo>
        <mrow/>
      </mrow>
    </mrow>
    <annotation encoding="StarMath 5.0">7`` cdot { } 





 
</annotation>
  </semantics>
</math>
</file>

<file path=Object 4/content.xml><?xml version="1.0" encoding="utf-8"?>
<math xmlns="http://www.w3.org/1998/Math/MathML" display="block">
  <semantics>
    <mrow>
      <mrow/>
      <mo stretchy="false">⋅</mo>
      <mrow>
        <mo stretchy="false">−</mo>
        <mn>7</mn>
      </mrow>
    </mrow>
    <annotation encoding="StarMath 5.0">{} cdot -7 





 
</annotation>
  </semantics>
</math>
</file>

<file path=Object 5/content.xml><?xml version="1.0" encoding="utf-8"?>
<math xmlns="http://www.w3.org/1998/Math/MathML" display="block">
  <semantics>
    <mrow>
      <mrow/>
      <mo stretchy="false">⋅</mo>
      <mn>7</mn>
    </mrow>
    <annotation encoding="StarMath 5.0">{} cdot 7 





 
</annotation>
  </semantics>
</math>
</file>

<file path=Object 6/content.xml><?xml version="1.0" encoding="utf-8"?>
<math xmlns="http://www.w3.org/1998/Math/MathML" display="block">
  <semantics>
    <mrow>
      <mtext>x</mtext>
      <mo stretchy="false">&lt;</mo>
      <mrow>
        <mo stretchy="false">−</mo>
        <mn>21</mn>
      </mrow>
    </mrow>
    <annotation encoding="StarMath 5.0">"x" &lt; -21



 
</annotation>
  </semantics>
</math>
</file>

<file path=Object 7/content.xml><?xml version="1.0" encoding="utf-8"?>
<math xmlns="http://www.w3.org/1998/Math/MathML" display="block">
  <semantics>
    <mrow>
      <mtext>x</mtext>
      <mo stretchy="false">&gt;</mo>
      <mn>21</mn>
    </mrow>
    <annotation encoding="StarMath 5.0">"x" &gt; 21






 
</annotation>
  </semantics>
</math>
</file>